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laan ter hoogte van nummer 10-64, 2741D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vellen van een boom  op de locatie Prins Bernhardlaan ter hoogte van nummer 10-64, 2741DX Waddinxveen. De aanvraag is geregistreerd onder kenmerk 2024-0002260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0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60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rins Bernhardlaan ter hoogte van nummer 10-64, 2741DX Waddinxveen</meta:user-defined>
    <meta:user-defined meta:name="DCTERMS.W3CDTF/DCTERMS.available">2024-11-07</meta:user-defined>
    <meta:user-defined meta:name="DCTERMS.W3CDTF/OVERHEIDop.jaargang">2024</meta:user-defined>
    <meta:user-defined meta:name="OVERHEIDop.publicationIssue">469062</meta:user-defined>
    <meta:user-defined meta:name="OVERHEIDop.GmbID/DC.identifier">gmb-2024-469062</meta:user-defined>
    <meta:user-defined meta:name="OVERHEIDop.versieInformatie"/>
  </office:meta>
</office:document-meta>
</file>