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oijseweg 15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oijseweg 15 te Mariahout</text:p>
            <text:p text:style-name="common-al">Activiteit: Omgevingsplanactiviteit bouwen</text:p>
            <text:p text:style-name="common-al">Voor: Het positief bestemmen van 2 voormalige agrarische bedrijfsgebouwen, het herbouwen van één van deze gebouwen en het afwijken van het omgevingsplan voor gebruik als bijgebouw ten behoeve van de woning (BOPA)</text:p>
            <text:p text:style-name="common-al">Datum aanvraag: 4 juni 2024</text:p>
            <text:p text:style-name="common-al">DSO verzoeknummer: 2024060401279</text:p>
            <text:p text:style-name="common-al">Besluitdatum: 5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5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90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42 </meta:user-defined>
    <dc:language>nl</dc:language>
    <meta:user-defined meta:name="DC.title">Gemeente Laarbeek, besluit aanvraag omgevingsvergunning, Rooijseweg 15 te Mariahout (BOPA)</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BOPA GML Rooijseweg 15 Mariahout|exb-2024-42316</meta:user-defined>
    <meta:user-defined meta:name="OVERHEIDop.publicationIssue">469060</meta:user-defined>
    <meta:user-defined meta:name="OVERHEIDop.GmbID/DC.identifier">gmb-2024-469060</meta:user-defined>
    <meta:user-defined meta:name="OVERHEIDop.versieInformatie"/>
  </office:meta>
</office:document-meta>
</file>