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eiding bestaande schuur met kelder en bovenbouw, Hummerenweg 5, 5991P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4 een besluit genomen op de aanvraag omgevingsvergunning voor het uitbeiden van de bestaande schuur met kelder en bovenbouw op de locatie Hummerenweg 5, 5991PR Baarlo. De aanvraag is geregistreerd onder zaaknummer Z2023-0000129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7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8</meta:user-defined>
    <meta:user-defined meta:name="DCTERMS.abstract">Betreft:  Besluit op locatie Hummerenweg 5, 5991PR Baarlo</meta:user-defined>
    <dc:language>nl</dc:language>
    <meta:user-defined meta:name="OVERHEIDop.locatietype/OVERHEIDop.gebiedsmarkering">Punt</meta:user-defined>
    <meta:user-defined meta:name="DC.title">Toestemming voor uitbeiding bestaande schuur met kelder en bovenbouw, Hummerenweg 5, 5991PR Baarlo</meta:user-defined>
    <meta:user-defined meta:name="DCTERMS.W3CDTF/DCTERMS.available">2024-01-30</meta:user-defined>
    <meta:user-defined meta:name="DCTERMS.W3CDTF/OVERHEIDop.jaargang">2024</meta:user-defined>
    <meta:user-defined meta:name="OVERHEIDop.publicationIssue">46906</meta:user-defined>
    <meta:user-defined meta:name="OVERHEIDop.GmbID/DC.identifier">gmb-2024-46906</meta:user-defined>
    <meta:user-defined meta:name="OVERHEIDop.versieInformatie"/>
  </office:meta>
</office:document-meta>
</file>