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technische bouwactiviteit) regulier, geweigerd omdat vergunningvrij. Perceel K 72, Klein Dorregeest in Akersloot, het plaatsen van een erfscheiding (schutting ), verzenddatum 5 november 2024 (Z2024-00004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905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5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5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44</meta:user-defined>
    <meta:user-defined meta:name="DCTERMS.abstract">Perceel K 72, Klein Dorregeest in Akersloot, het plaatsen van een erfscheiding (schutting ), verzenddatum 5 november 2024 (Z2024-00004044)</meta:user-defined>
    <dc:language>nl</dc:language>
    <meta:user-defined meta:name="OVERHEIDop.locatietype/OVERHEIDop.gebiedsmarkering">Vlak</meta:user-defined>
    <meta:user-defined meta:name="DC.title">Gemeente Castricum, aanvraag omgevingsvergunning (technische bouwactiviteit) regulier, geweigerd omdat vergunningvrij. Perceel K 72, Klein Dorregeest in Akersloot, het plaatsen van een erfscheiding (schutting ), verzenddatum 5 november 2024 (Z2024-00004044)</meta:user-defined>
    <meta:user-defined meta:name="DCTERMS.W3CDTF/DCTERMS.available">2024-11-07</meta:user-defined>
    <meta:user-defined meta:name="DCTERMS.W3CDTF/OVERHEIDop.jaargang">2024</meta:user-defined>
    <meta:user-defined meta:name="OVERHEIDop.publicationIssue">469056</meta:user-defined>
    <meta:user-defined meta:name="OVERHEIDop.GmbID/DC.identifier">gmb-2024-469056</meta:user-defined>
    <meta:user-defined meta:name="OVERHEIDop.versieInformatie"/>
  </office:meta>
</office:document-meta>
</file>