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 Marialaan 33, 35 en 37, 5724 AB te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 </text:p>
            <text:p text:style-name="common-al">het herinrichten met bebouwing en uitbouwen entree berging, 05-11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6903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3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3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092983</meta:user-defined>
    <meta:user-defined meta:name="DCTERMS.abstract">het herinrichten met bebouwing en  uitbouwen entree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 Marialaan 33, 35 en 37, 5724 AB te Ommel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039</meta:user-defined>
    <meta:user-defined meta:name="OVERHEIDop.GmbID/DC.identifier">gmb-2024-469039</meta:user-defined>
    <meta:user-defined meta:name="OVERHEIDop.versieInformatie"/>
  </office:meta>
</office:document-meta>
</file>