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ntocht Sinterklaas Nijmegen - 16 november 2024 - Centru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1-2024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0404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7-09-2024</text:p>
            <text:p text:style-name="common-al">
            <text:span text:style-name="nadrukvet">Definitieve beschikking verzonden: </text:span>05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november 2024 tot en met 17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038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038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ntocht Sinterklaas Nijmegen - 16 november 2024 - Centrum Nijmeg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038</meta:user-defined>
    <meta:user-defined meta:name="OVERHEIDop.GmbID/DC.identifier">gmb-2024-469038</meta:user-defined>
    <meta:user-defined meta:name="OVERHEIDop.versieInformatie"/>
  </office:meta>
</office:document-meta>
</file>