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50, 4461GZ Goes - Besluit op aanvraag omgevingsvergunning voor het plaats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4 een omgevingsvergunning hebben verleend voor het plaatsen van een dakopbouw aan de achterzijde van de woning op de locatie Zuidvlietstraat 50, 4461GZ Goes. Het besluit is geregistreerd onder nummer Z2024-00002146.</text:p>
            <text:p text:style-name="common-al">
            <text:span text:style-name="nadrukvet">Procedure</text:span>
          </text:p>
            <text:p text:style-name="common-al">Tegen een verleende vergunning kunnen belanghebbenden tot en met 17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903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3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46</meta:user-defined>
    <meta:user-defined meta:name="DCTERMS.abstract">Zuidvlietstraat 50, 4461GZ Goes - Besluit op aanvraag omgevingsvergunning voor het plaatsen van een dakopbouw aan de achterzijde van de woning</meta:user-defined>
    <dc:language>nl</dc:language>
    <meta:user-defined meta:name="OVERHEIDop.locatietype/OVERHEIDop.gebiedsmarkering">Vlak</meta:user-defined>
    <meta:user-defined meta:name="DC.title">Zuidvlietstraat 50, 4461GZ Goes - Besluit op aanvraag omgevingsvergunning voor het plaatsen van een dakopbouw aan de achterzijde van de woning</meta:user-defined>
    <meta:user-defined meta:name="DCTERMS.W3CDTF/DCTERMS.available">2024-11-07</meta:user-defined>
    <meta:user-defined meta:name="DCTERMS.W3CDTF/OVERHEIDop.jaargang">2024</meta:user-defined>
    <meta:user-defined meta:name="OVERHEIDop.publicationIssue">469032</meta:user-defined>
    <meta:user-defined meta:name="OVERHEIDop.GmbID/DC.identifier">gmb-2024-469032</meta:user-defined>
    <meta:user-defined meta:name="OVERHEIDop.versieInformatie"/>
  </office:meta>
</office:document-meta>
</file>