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orren 5 Lekkum, (11060104) plaatsen van een overkapping tbv. zonnepanelen, verzenddatum 2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orren 5 Lekkum, (11060104) plaatsen van een overkapping tbv. zonnepanelen, verzenddatum 24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03</meta:user-defined>
    <meta:user-defined meta:name="OVERHEIDop.GmbID/DC.identifier">gmb-2024-46903</meta:user-defined>
    <meta:user-defined meta:name="OVERHEIDop.versieInformatie"/>
  </office:meta>
</office:document-meta>
</file>