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in en uitrit, Beukenlaan 24, 7271 J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is een aanvraag ontvangen voor het realiseren van een in en uitrit op locatie Beukenlaan 24, 7271 JH Borculo. De aanvraag is geregistreerd onder zaaknummer Z2024-0000146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902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2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2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69</meta:user-defined>
    <meta:user-defined meta:name="DCTERMS.abstract">Betreft: Aanvraag op locatie Beukenlaan 24, 7271 JH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een in en uitrit, Beukenlaan 24, 7271 JH Borculo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25</meta:user-defined>
    <meta:user-defined meta:name="OVERHEIDop.GmbID/DC.identifier">gmb-2024-469025</meta:user-defined>
    <meta:user-defined meta:name="OVERHEIDop.versieInformatie"/>
  </office:meta>
</office:document-meta>
</file>