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37-H 1018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in de achtertuin op het perceel</text:p>
            <text:p text:style-name="common-al">Besluit: verleend</text:p>
            <text:p text:style-name="common-al">Besluit verzonden op: 25-10-2024</text:p>
            <text:p text:style-name="common-al">Zaakadres: Sarphatistraat 37-H 1018EW Amsterdam</text:p>
            <text:p text:style-name="common-al">Zaaknummer: Z2024-025700</text:p>
            <text:p text:style-name="common-al">DSO-nummer: 20240829001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570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01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700</meta:user-defined>
    <meta:user-defined meta:name="DCTERMS.abstract">kappen van één boom in de achtertuin op het perc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straat 37-H 1018EW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19</meta:user-defined>
    <meta:user-defined meta:name="OVERHEIDop.GmbID/DC.identifier">gmb-2024-469019</meta:user-defined>
    <meta:user-defined meta:name="OVERHEIDop.versieInformatie"/>
  </office:meta>
</office:document-meta>
</file>