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zonnepanelen , Rekkenseweg 40, 7157 AE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4 is een aanvraag ontvangen voor het plaatsen van zonnepanelen  op locatie Rekkenseweg 40, 7157 AE Rekken. De aanvraag is geregistreerd onder zaaknummer Z2024-0000146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901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1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1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68</meta:user-defined>
    <meta:user-defined meta:name="DCTERMS.abstract">Betreft: Aanvraag op locatie Rekkenseweg 40, 7157 AE Re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zonnepanelen , Rekkenseweg 40, 7157 AE Rekk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018</meta:user-defined>
    <meta:user-defined meta:name="OVERHEIDop.GmbID/DC.identifier">gmb-2024-469018</meta:user-defined>
    <meta:user-defined meta:name="OVERHEIDop.versieInformatie"/>
  </office:meta>
</office:document-meta>
</file>