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tiviteit die betrekking heeft op een gemeentelijk monument , Rekkenseweg 40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ntvangen voor het activiteit die betrekking heeft op een gemeentelijk monument  op locatie Rekkenseweg 40, 7157 AE Rekken. De aanvraag is geregistreerd onder zaaknummer Z2024-00001467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0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67</meta:user-defined>
    <meta:user-defined meta:name="DCTERMS.abstract">Betreft: Aanvraag op locatie Rekkenseweg 40, 7157 AE Rekken</meta:user-defined>
    <dc:language>nl</dc:language>
    <meta:user-defined meta:name="OVERHEIDop.locatietype/OVERHEIDop.gebiedsmarkering">Vlak</meta:user-defined>
    <meta:user-defined meta:name="DC.title">Aanvraag vergunning voor activiteit die betrekking heeft op een gemeentelijk monument , Rekkenseweg 40, 7157 AE Rek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16</meta:user-defined>
    <meta:user-defined meta:name="OVERHEIDop.GmbID/DC.identifier">gmb-2024-469016</meta:user-defined>
    <meta:user-defined meta:name="OVERHEIDop.versieInformatie"/>
  </office:meta>
</office:document-meta>
</file>