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van recht van opstal in Heesch door de gemeente Bernhe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rnheze en Initiatiefnemer hebben een overeenstemming bereikt over het sluiten van een recht van opstal op perceel F 47 gelegen nabij de Bleekeseweg in Heesch. <text:span text:style-name="nadrukvet"/></text:p>
            <text:p text:style-name="al">
            <text:span text:style-name="nadrukvet"/>
          </text:p>
            <text:p text:style-name="al">
            <text:span text:style-name="nadrukvet">Motivatie</text:span>
          </text:p>
            <text:p text:style-name="al"/>
            <text:p text:style-name="al">Initiatiefnemer heeft bindende afspraken met de eigenaar van het perceel F 48 om een natuurinclusief zonnepark te ontwikkelen in Heesch, gelegen aan de Bleekeseweg. Om het zonnepark volledig te ontwikkelen wil de Initiatiefnemer het naast gelegen gemeentelijk perceel F 47 erbij betrekken in een meeromvattende ontwikkeling. Het gemeentelijk perceel F 47 is slechts een ondergeschikt aandeel op het naast gelegen perceel F 48 voor het realiseren van het zonnepark. De gemeente Bernheze is van oordeel dat de Initiatiefnemer als enige serieuze gegadigde in aanmerking komt voor het vestigen van het recht van opstal op het perceel. De gemeente Bernheze heeft het voornemen om 20 kalenderdagen na de datum van publicatie van deze bekendmaking een recht van opstalovereenkomst af te sluiten met de initiatiefnemer, welke in werking treedt bij aanvang realisatie van het zonnepark. </text:p>
            <text:p text:style-name="al"/>
            <text:p text:style-name="al">
            <text:span text:style-name="nadrukvet">Bezwaren of beroep</text:span>
          </text:p>
            <text:p text:style-name="al"/>
            <text:p text:style-name="al">Tegen de voorgenomen ingebruikgeving grond kunnen geen bezwaren of beroep in de zin van de Algemene Wet Bestuursrecht worden ingediend of ingesteld. Kunt u zich niet verenigen met de voorgenomen ingebruikgeving en merkt u zichzelf aan als een serieuze gegadigde, dan dient u dat, binnen een termijn van 20 kalenderdagen na publicatie van deze bekendmaking, uiterlijk 28 november 2024 kenbaar te maken door een kort geding tegen de gemeente Bernheze naar aanleiding van dit voornemen aanhangig te maken bij de voorzieningenrechter van de rechtbank ‘s-Hertogenbosch Oost-Brabant. Deze termijn van 20 kalenderdagen merken wij aan als vervaltermijn. Bij gebreke van het tijdig aanhangig maken van een kort geding vervalt het recht tegen al het voornoemde in rechte op te komen en/of daarop enige vordering tot schadevergoeding of welke andere aanspraak dan ook te baseren, althans heeft u uw rechten daarop verwerkt. De gemeente Bernheze en Initiatiefnemer zouden immers onredelijk worden benadeeld als pas na deze (duidelijk kenbaar gemaakte) termijn alsnog tegen het voornemen respectievelijk het aangaan van de overeenkomst(en) zou worden opgekomen. </text:p>
            <text:p text:style-name="al"/>
            <text:p text:style-name="al">Als u een kort geding aanhangig maakt dient u uiterlijk binnen 3 kalenderdagen na de vervaltermijn een afschrift van de dagvaarding te mailen naar <text:a xlink:href="mailto:gemeente@bernheze.org" xlink:type="simple">gemeente@bernheze.org</text:a> t.a.v. afdeling Grondzaken.</text:p>
            <text:p text:style-name="al"/>
            <text:p text:style-name="al">Gepubliceerd op 7 november 2024.</text:p>
            <text:p text:style-name="al"/>
            <text:p text:style-name="al">Met deze publicatie geeft de gemeente Bernhez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901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1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1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stiging van recht van opstal in Heesch door de gemeente Bernheze</meta:user-defined>
    <meta:user-defined meta:name="DCTERMS.W3CDTF/DCTERMS.available">2024-11-07</meta:user-defined>
    <meta:user-defined meta:name="DCTERMS.W3CDTF/OVERHEIDop.jaargang">2024</meta:user-defined>
    <meta:user-defined meta:name="OVERHEIDop.publicationIssue">469012</meta:user-defined>
    <meta:user-defined meta:name="OVERHEIDop.GmbID/DC.identifier">gmb-2024-469012</meta:user-defined>
    <meta:user-defined meta:name="OVERHEIDop.versieInformatie"/>
  </office:meta>
</office:document-meta>
</file>