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richten milieubelastende activiteit - Barnsteen 1, Hoofddorp - Opslaan gevaarlijke sto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opslaan van gevaarlijke stoffen, anders dan organische peroxiden, in verpakking.</text:p>
            <text:p text:style-name="common-al">Aanvrager: DHL Global Forwarding (Netherlands) B.V.</text:p>
            <text:p text:style-name="common-al">Zaaknummer: 13004708</text:p>
            <text:p text:style-name="common-al">DSO nummer: 2024073000267</text:p>
            <text:p text:style-name="common-al">Ontvangstdatum melding: 30-07-2024</text:p>
            <text:p text:style-name="common-al">Namens: Gemeente Haarlemmermeer</text:p>
            <text:p text:style-name="common-al">Wilt u de gepubliceerde documenten behorende bij deze bekendmaking in zien klik dan <text:a xlink:href="https://edataloket.odnzkg.nl/?q={&quot;search&quot;:&quot;13275343&quot;}" xlink:type="simple">hier</text:a>.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69008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008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008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7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275343</meta:user-defined>
    <meta:user-defined meta:name="DCTERMS.abstract">Bekendmaking van Gemeente Haarlemmermeer</meta:user-defined>
    <dc:language>nl</dc:language>
    <meta:user-defined meta:name="OVERHEIDop.locatietype/OVERHEIDop.gebiedsmarkering">Punt</meta:user-defined>
    <meta:user-defined meta:name="DC.title">Melding verrichten milieubelastende activiteit - Barnsteen 1, Hoofddorp - Opslaan gevaarlijke stoffen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008</meta:user-defined>
    <meta:user-defined meta:name="OVERHEIDop.GmbID/DC.identifier">gmb-2024-469008</meta:user-defined>
    <meta:user-defined meta:name="OVERHEIDop.versieInformatie"/>
  </office:meta>
</office:document-meta>
</file>