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getrokken toestemming voor het opzeggen van de standplaatsvergunning “onderkleding” per 1-11-2024 op de weekmarkt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verleende vergunning</text:span>
          </text:p>
            <text:p text:style-name="common-al">Intrekken standplaatsvergunning / Nieuwe Markt te Echt / Echt-Susteren / verzonden 30 oktober 2024 / het opzeggen van de standplaatsvergunning “onderkleding” op de weekmarkt te Echt per 1-11-2024.</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nov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900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0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0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trokken toestemming voor het opzeggen van de standplaatsvergunning “onderkleding” per 1-11-2024 op de weekmarkt te Echt</meta:user-defined>
    <meta:user-defined meta:name="DCTERMS.W3CDTF/DCTERMS.available">2024-11-07</meta:user-defined>
    <meta:user-defined meta:name="DCTERMS.W3CDTF/OVERHEIDop.jaargang">2024</meta:user-defined>
    <meta:user-defined meta:name="OVERHEIDop.publicationIssue">469002</meta:user-defined>
    <meta:user-defined meta:name="OVERHEIDop.GmbID/DC.identifier">gmb-2024-469002</meta:user-defined>
    <meta:user-defined meta:name="OVERHEIDop.versieInformatie"/>
  </office:meta>
</office:document-meta>
</file>