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weg 11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november 2024 een besluit genomen over de aanvraag voor het plaatsen van een hybride warmte pomp en een hek op de locatie Torenweg 11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0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2</meta:user-defined>
    <meta:user-defined meta:name="DCTERMS.abstract">het plaatsen van een hybride warmte pomp en een hek, Torenweg 11 in Warffum (17 december 2024)</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Torenweg 11 in Warffum</meta:user-defined>
    <meta:user-defined meta:name="DCTERMS.W3CDTF/DCTERMS.available">2024-11-07</meta:user-defined>
    <meta:user-defined meta:name="DCTERMS.W3CDTF/OVERHEIDop.jaargang">2024</meta:user-defined>
    <meta:user-defined meta:name="OVERHEIDop.publicationIssue">469000</meta:user-defined>
    <meta:user-defined meta:name="OVERHEIDop.GmbID/DC.identifier">gmb-2024-469000</meta:user-defined>
    <meta:user-defined meta:name="OVERHEIDop.versieInformatie"/>
  </office:meta>
</office:document-meta>
</file>