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aliseren van nieuwbouw appartementencomplex en uitbreiding van hotel Kint, Oosterweg 5 Valkenburg</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VadG-AANVRBS-WABO op locatie Oosterweg 5 Valkenburg. De aanvraag is geregistreerd onder zaaknummer Z2023-00001296. De aanvraag betreft het realiseren van nieuwbouw appartementencomplex en uitbreiding van hotel Kint.</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9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296</meta:user-defined>
    <meta:user-defined meta:name="DCTERMS.abstract">Betreft: Aanvraag op locatie Oosterweg 5 Valkenburg</meta:user-defined>
    <dc:language>nl</dc:language>
    <meta:user-defined meta:name="OVERHEIDop.locatietype/OVERHEIDop.gebiedsmarkering">Punt</meta:user-defined>
    <meta:user-defined meta:name="DC.title">Aanvraag vergunning het realiseren van nieuwbouw appartementencomplex en uitbreiding van hotel Kint, Oosterweg 5 Valkenburg</meta:user-defined>
    <meta:user-defined meta:name="DCTERMS.W3CDTF/DCTERMS.available">2024-01-02</meta:user-defined>
    <meta:user-defined meta:name="DCTERMS.W3CDTF/OVERHEIDop.jaargang">2024</meta:user-defined>
    <meta:user-defined meta:name="OVERHEIDop.publicationIssue">4690</meta:user-defined>
    <meta:user-defined meta:name="OVERHEIDop.GmbID/DC.identifier">gmb-2024-4690</meta:user-defined>
    <meta:user-defined meta:name="OVERHEIDop.versieInformatie"/>
  </office:meta>
</office:document-meta>
</file>