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tterodeweg 8  10 Overveen, DSO nummer 2024101500614, zaaknummer ODIJ-Z-24-150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gesloten bodemenergiesysteem op de locatie Tetterodeweg 8  10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9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tterodeweg 8  10 Overveen, DSO nummer 2024101500614, zaaknummer ODIJ-Z-24-150333</meta:user-defined>
    <meta:user-defined meta:name="DCTERMS.W3CDTF/DCTERMS.available">2024-11-07</meta:user-defined>
    <meta:user-defined meta:name="DCTERMS.W3CDTF/OVERHEIDop.jaargang">2024</meta:user-defined>
    <meta:user-defined meta:name="OVERHEIDop.publicationIssue">468999</meta:user-defined>
    <meta:user-defined meta:name="OVERHEIDop.GmbID/DC.identifier">gmb-2024-468999</meta:user-defined>
    <meta:user-defined meta:name="OVERHEIDop.versieInformatie"/>
  </office:meta>
</office:document-meta>
</file>