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4-11-2024 hebben wij een aanvraag reguliere omgevingsvergunning voor het kappen van een den en een conifeer op het adres Spoorstraat 31 7471B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1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6899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99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91654</meta:user-defined>
    <meta:user-defined meta:name="DCTERMS.abstract">het kappen van een den en conif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4-11-2024 hebben wij een aanvraag reguliere omgevingsvergunning voor het kappen van een den en een conifeer op het adres Spoorstraat 31 7471BV Goor ontvangen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997</meta:user-defined>
    <meta:user-defined meta:name="OVERHEIDop.GmbID/DC.identifier">gmb-2024-468997</meta:user-defined>
    <meta:user-defined meta:name="OVERHEIDop.versieInformatie"/>
  </office:meta>
</office:document-meta>
</file>