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42766499id620ed80-fdcd-4f54-9e88-b0974c29a488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Borneolaan 67-131 wijzigen gehandicaptenparkeerplaats kenteken 4-TZL-22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Borneolaan 67-131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4-TZL-22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16-LK-DL in (nieuw) 4-TZL-22, de bestaande gehandicaptenparkeerplaats ter hoogte van perceel Borneolaan 67-131 (parkeervaknummer 124317487127) uitsluitend te bestemmen voor het door vergunninghouder in gebruik zijnde motorvoertuig met kentekennummer 4-TZL-22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81.02264150943395mm"><draw:image xlink:href="Pictures/Afbeelding142766499id620ed80-fdcd-4f54-9e88-b0974c29a488.png" xlink:type="simple"/></draw:frame></text:p>
            </text:section></draw:text-box></draw:frame>
          </text:p>
            <text:p text:style-name="common-al">Amsterdam, 6 novem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8995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99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99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Borneolaan 67-131 wijzigen gehandicaptenparkeerplaats kenteken 4-TZL-22 - Borneolaan 67-131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Borneolaan 67-131 wijzigen gehandicaptenparkeerplaats kenteken 4-TZL-22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Borneolaan 67-131 wijzigen gehandicaptenparkeerplaats kenteken 4-TZL-22</meta:user-defined>
    <meta:user-defined meta:name="DCTERMS.W3CDTF/DCTERMS.available">2024-11-08</meta:user-defined>
    <meta:user-defined meta:name="DCTERMS.W3CDTF/OVERHEIDop.jaargang">2024</meta:user-defined>
    <meta:user-defined meta:name="OVERHEIDop.publicationIssue">468995</meta:user-defined>
    <meta:user-defined meta:name="OVERHEIDop.GmbID/DC.identifier">gmb-2024-468995</meta:user-defined>
    <meta:user-defined meta:name="OVERHEIDop.versieInformatie"/>
  </office:meta>
</office:document-meta>
</file>