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ijntje Gijzenstraat 3 het realiseren van uitgifte automaat medicatie aan Merijntje Gijzenstraat 3, 4906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ijntje Gijzenstraat 3, 4906 EA Oosterhout,</text:span> Merijntje Gijzenstraat 3 het realiseren van uitgifte automaat medicatie (1057746 ontvangen 3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7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89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46</meta:user-defined>
    <dc:language>nl</dc:language>
    <meta:user-defined meta:name="OVERHEIDop.locatietype/OVERHEIDop.gebiedsmarkering">Punt</meta:user-defined>
    <meta:user-defined meta:name="DC.title">Aanvraag vergunning voor Merijntje Gijzenstraat 3 het realiseren van uitgifte automaat medicatie aan Merijntje Gijzenstraat 3, 4906 EA Oosterhou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8994</meta:user-defined>
    <meta:user-defined meta:name="OVERHEIDop.GmbID/DC.identifier">gmb-2024-468994</meta:user-defined>
    <meta:user-defined meta:name="OVERHEIDop.versieInformatie"/>
  </office:meta>
</office:document-meta>
</file>