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ldropseweg 10 5731AA Mierlo</text:p>
      <text:section text:name="zakelijke-mededeling_id1-3-2" text:style-name="zakelijke-mededeling">
        <text:section text:name="zakelijke-mededeling-tekst_id1-3-2-1" text:style-name="zakelijke-mededeling-tekst">
          <text:section text:name="tekst_id1-3-2-1-1" text:style-name="tekst">
            <text:p text:style-name="common-al">Locatie: Geldropseweg 10 5731AA Mierlo</text:p>
            <text:p text:style-name="common-al">Verzenddatum besluit: 04-11-2024</text:p>
            <text:p text:style-name="common-al">Omschrijving: het plaatsen van een reclamezuil t.b.v. herkenbaarheid van het CBR</text:p>
            <text:p text:style-name="common-al">Zaaknummer: 1771232805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899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9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9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712328051</meta:user-defined>
    <meta:user-defined meta:name="DCTERMS.abstract">Geldropseweg 10 in Mierlo - het plaatsen van een reclamezuil t.b.v. herkenbaarheid van het CB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eldropseweg 10 5731AA Mierlo</meta:user-defined>
    <meta:user-defined meta:name="OVERHEIDop.datumEindeReactietermijn">2024-12-18</meta:user-defined>
    <meta:user-defined meta:name="OVERHEIDop.terinzageleggingBG">https://mijnpublicaties.nl/Publicatie/3e3b5cf2-77c1-4dea-de9f-08dcf1bc2bb0</meta:user-defined>
    <meta:user-defined meta:name="DCTERMS.W3CDTF/DCTERMS.available">2024-11-07</meta:user-defined>
    <meta:user-defined meta:name="DCTERMS.W3CDTF/OVERHEIDop.jaargang">2024</meta:user-defined>
    <meta:user-defined meta:name="OVERHEIDop.publicationIssue">468993</meta:user-defined>
    <meta:user-defined meta:name="OVERHEIDop.GmbID/DC.identifier">gmb-2024-468993</meta:user-defined>
    <meta:user-defined meta:name="OVERHEIDop.versieInformatie"/>
  </office:meta>
</office:document-meta>
</file>