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 Z-HZ_WABO-2023-04410 Bosscheweg 79 te Berkel-Enschot, omzetten van dienstwoning naar bedrijfswoning, 26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410 - V - Bosscheweg 7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89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lengen beslistermijn aanvraag omgevingsvergunning  Z-HZ_WABO-2023-04410 Bosscheweg 79 te Berkel-Enschot, omzetten van dienstwoning naar bedrijfswoning, 26 januari 2024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899</meta:user-defined>
    <meta:user-defined meta:name="OVERHEIDop.GmbID/DC.identifier">gmb-2024-46899</meta:user-defined>
    <meta:user-defined meta:name="OVERHEIDop.versieInformatie"/>
  </office:meta>
</office:document-meta>
</file>