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het oprichten van een overkapping als vervanging van de bestaande containers aan Molenweg 42a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leende vergunning</text:span>
          </text:p>
            <text:p text:style-name="common-al">Intrekken verleende omgevingsvergunning / Molenweg 42a, 6104 RG te Koningsbosch / Echt-Susteren / verzonden 25 oktober 2024 / het oprichten van een overkapping als vervanging van de bestaande containers.</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89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toestemming voor het oprichten van een overkapping als vervanging van de bestaande containers aan Molenweg 42a te Koningsbosch</meta:user-defined>
    <meta:user-defined meta:name="DCTERMS.W3CDTF/DCTERMS.available">2024-11-07</meta:user-defined>
    <meta:user-defined meta:name="DCTERMS.W3CDTF/OVERHEIDop.jaargang">2024</meta:user-defined>
    <meta:user-defined meta:name="OVERHEIDop.publicationIssue">468989</meta:user-defined>
    <meta:user-defined meta:name="OVERHEIDop.GmbID/DC.identifier">gmb-2024-468989</meta:user-defined>
    <meta:user-defined meta:name="OVERHEIDop.versieInformatie"/>
  </office:meta>
</office:document-meta>
</file>