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1 en 5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november 2024 een besluit genomen op de aanvraag met zaaknummer Z2023-00003101 voor het bouwen van 2 woningen op de locatie Holwierderweg 1 en 5, 9904PA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898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8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3-00003101</meta:user-defined>
    <meta:user-defined meta:name="DCTERMS.abstract">5 november 2024 verleend voor het bouwen van 2 woningen op de locatie Holwierderweg 1 en 5, 9904PA Krewerd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olwierderweg 1 en 5, 9904PA Krewe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8987</meta:user-defined>
    <meta:user-defined meta:name="OVERHEIDop.GmbID/DC.identifier">gmb-2024-468987</meta:user-defined>
    <meta:user-defined meta:name="OVERHEIDop.versieInformatie"/>
  </office:meta>
</office:document-meta>
</file>