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vergunningsvrij, kappen van twee bomen aan de Dijkweg vlakbij Theodorus Rijkersstraat 37 (perceel D5980) 1782TJ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Vergunningsvrij verzoek om omgevingsvergunning.</text:span>
          </text:p>
            <text:p text:style-name="common-al">Burgemeester en wethouders van Den Helder maken bekend dat het volgende verzoek beoordeeld is als vergunningsvrij:</text:p>
            <text:p text:style-name="common-al">kappen van twee bomen aan de Dijkweg vlakbij Theodorus Rijkersstraat 37 (perceel D5980).</text:p>
            <text:p text:style-name="common-al">Verzenddatum: 05-11-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68986</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986</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986</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85857</meta:user-defined>
    <meta:user-defined meta:name="DCTERMS.abstract">kappen van twee bomen aan de Dijkweg vlakbij Theodorus Rijkersstraat 37 (perceel D598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zoek vergunningsvrij, kappen van twee bomen aan de Dijkweg vlakbij Theodorus Rijkersstraat 37 (perceel D5980) 1782TJ Den Helder</meta:user-defined>
    <meta:user-defined meta:name="DCTERMS.W3CDTF/DCTERMS.available">2024-11-07</meta:user-defined>
    <meta:user-defined meta:name="DCTERMS.W3CDTF/OVERHEIDop.jaargang">2024</meta:user-defined>
    <meta:user-defined meta:name="OVERHEIDop.publicationIssue">468986</meta:user-defined>
    <meta:user-defined meta:name="OVERHEIDop.GmbID/DC.identifier">gmb-2024-468986</meta:user-defined>
    <meta:user-defined meta:name="OVERHEIDop.versieInformatie"/>
  </office:meta>
</office:document-meta>
</file>