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het bosplantsoen - t.h.v. Passchier Bollemanhaven 9, 9204W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Passchier Bollemanhaven 9, 9204WR Drachten, een gemeentelijke aanvraag voor het dunnen van het bosplantsoen, Z2024-00002755,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9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5</meta:user-defined>
    <meta:user-defined meta:name="DCTERMS.abstract">Verleende omgevingsvergunning, t.h.v. Passchier Bollemanhaven 9, 9204WR Drachten, een gemeentelijke aanvraag voor het dunnen van het bosplantsoen, zaaknummer: Z2024-00002755,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dunnen van het bosplantsoen - t.h.v. Passchier Bollemanhaven 9, 9204WR Drachten</meta:user-defined>
    <meta:user-defined meta:name="DCTERMS.W3CDTF/DCTERMS.available">2024-11-20</meta:user-defined>
    <meta:user-defined meta:name="DCTERMS.W3CDTF/OVERHEIDop.jaargang">2024</meta:user-defined>
    <meta:user-defined meta:name="OVERHEIDop.publicationIssue">468983</meta:user-defined>
    <meta:user-defined meta:name="OVERHEIDop.GmbID/DC.identifier">gmb-2024-468983</meta:user-defined>
    <meta:user-defined meta:name="OVERHEIDop.versieInformatie"/>
  </office:meta>
</office:document-meta>
</file>