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rostenstraat in Coevorden, voor het organiseren van het evenement Winterfair, zaaknummer 52971-2024 (verleend 17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organiseren van het evenement Winterfair op donderdag 28 november 2024 van 15:00 tot 19:00 uur.</text:p>
            <text:p text:style-name="common-al"/>
            <text:p text:style-name="common-al">Verzonden op 4 november 2024. Kenmerk zaaknummer 52971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.</text:a></text:p>
            <text:p text:style-name="common-al"/>
            <text:p text:style-name="last-al">Coevorden, 5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897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7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7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2971-2024</meta:user-defined>
    <dc:language>nl</dc:language>
    <meta:user-defined meta:name="OVERHEIDop.locatietype/OVERHEIDop.gebiedsmarkering">Weg</meta:user-defined>
    <meta:user-defined meta:name="DC.title">Gemeente Coevorden, Drostenstraat in Coevorden, voor het organiseren van het evenement Winterfair, zaaknummer 52971-2024 (verleend 17-10-2024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79</meta:user-defined>
    <meta:user-defined meta:name="OVERHEIDop.GmbID/DC.identifier">gmb-2024-468979</meta:user-defined>
    <meta:user-defined meta:name="OVERHEIDop.versieInformatie"/>
  </office:meta>
</office:document-meta>
</file>