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aan- en opbouw op de garage - Aardappelland 15, 9205E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Aardappelland 15, 9205EN Drachten, het plaatsen van een aan- en opbouw op de garage, Z2024-00001749, datum bekendmaking: 5 nov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897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9</meta:user-defined>
    <meta:user-defined meta:name="DCTERMS.abstract">Verlenging beslistermijn, het plaatsen van een aan- en opbouw op de garage, Aardappelland 15, 9205EN Drachten, zaaknummer: Z2024-00001749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aan- en opbouw op de garage - Aardappelland 15, 9205EN Dracht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77</meta:user-defined>
    <meta:user-defined meta:name="OVERHEIDop.GmbID/DC.identifier">gmb-2024-468977</meta:user-defined>
    <meta:user-defined meta:name="OVERHEIDop.versieInformatie"/>
  </office:meta>
</office:document-meta>
</file>