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0 5731AA Mier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0 5731AA Mierlo</text:p>
            <text:p text:style-name="common-al">Datum ontvangst: 01-10-2024</text:p>
            <text:p text:style-name="common-al">Omschrijving: het plaatsen van een reclamezuil t.b.v. herkenbaarheid van het CBR</text:p>
            <text:p text:style-name="common-al">Zaaknummer: 177123280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89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2328051</meta:user-defined>
    <meta:user-defined meta:name="DCTERMS.abstract">Geldropseweg 10 in Mierlo - het plaatsen van een reclamezuil t.b.v. herkenbaarheid van het CB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ldropseweg 10 5731AA Mierlo,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6</meta:user-defined>
    <meta:user-defined meta:name="OVERHEIDop.GmbID/DC.identifier">gmb-2024-468976</meta:user-defined>
    <meta:user-defined meta:name="OVERHEIDop.versieInformatie"/>
  </office:meta>
</office:document-meta>
</file>