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orgardijnstraat 1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orgardijnstraat 14 </text:p>
            <text:p text:style-name="common-al">Zaaknr: 437067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97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7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Borgardijnstraat 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Borgardijnstraat 14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75</meta:user-defined>
    <meta:user-defined meta:name="OVERHEIDop.GmbID/DC.identifier">gmb-2024-468975</meta:user-defined>
    <meta:user-defined meta:name="OVERHEIDop.versieInformatie"/>
  </office:meta>
</office:document-meta>
</file>