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elding Krystmerk op 16 december 2024 in Twijz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Achtkarspelen is geen vergunning of ontheffing (meer) nodig, maar geldt wel een meldingsplicht. Deze meldingen worden geplaatst op de evenementenkalender van de gemeente Achtkarspelen.</text:p>
            <text:p text:style-name="common-al">Op 1 november 2024 is de volgende melding binnengekomen:</text:p>
            <text:p text:style-name="last-al">Twijzel, Wegrestaurant Twijzel, Wedzebuorren 17, livemuziek tijdens de krystmerk op 16 december 2024 van 12.00 uur tot 19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68973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973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973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8/xml/MC-DRP-Melding-3Pas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0059120687</meta:user-defined>
    <meta:user-defined meta:name="DCTERMS.abstract">Krystmerk op 16 december 2024 in Twijzel</meta:user-defined>
    <dc:language>nl</dc:language>
    <meta:user-defined meta:name="OVERHEIDop.locatietype/OVERHEIDop.gebiedsmarkering">Punt</meta:user-defined>
    <meta:user-defined meta:name="DC.title">Gemeente Achtkarspelen - melding Krystmerk op 16 december 2024 in Twijzel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973</meta:user-defined>
    <meta:user-defined meta:name="OVERHEIDop.GmbID/DC.identifier">gmb-2024-468973</meta:user-defined>
    <meta:user-defined meta:name="OVERHEIDop.versieInformatie"/>
  </office:meta>
</office:document-meta>
</file>