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esdoorn - t.h.v. De Meent 57, 9203X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Meent 57, 9203XR Drachten, een gemeentelijke aanvraag voor het kappen van een esdoorn, Z2024-00002754,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9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4</meta:user-defined>
    <meta:user-defined meta:name="DCTERMS.abstract">Verleende omgevingsvergunning, t.h.v. De Meent 57, 9203XR Drachten, een gemeentelijke aanvraag voor het kappen van een esdoorn, zaaknummer: Z2024-00002754,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kappen van een esdoorn - t.h.v. De Meent 57, 9203XR Drachten</meta:user-defined>
    <meta:user-defined meta:name="DCTERMS.W3CDTF/DCTERMS.available">2024-11-20</meta:user-defined>
    <meta:user-defined meta:name="DCTERMS.W3CDTF/OVERHEIDop.jaargang">2024</meta:user-defined>
    <meta:user-defined meta:name="OVERHEIDop.publicationIssue">468970</meta:user-defined>
    <meta:user-defined meta:name="OVERHEIDop.GmbID/DC.identifier">gmb-2024-468970</meta:user-defined>
    <meta:user-defined meta:name="OVERHEIDop.versieInformatie"/>
  </office:meta>
</office:document-meta>
</file>