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het gemeentelijk bosplantsoen - nabij Zuiderhogeweg 82, 9203S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bij Zuiderhogeweg 82, 9203SZ Drachten, een gemeentelijke aanvraag voor het dunnen van het gemeentelijk bosplantsoen, Z2024-00002753, datum bekendmaking: 20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9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3</meta:user-defined>
    <meta:user-defined meta:name="DCTERMS.abstract">Verleende omgevingsvergunning, nabij Zuiderhogeweg 82, 9203SZ Drachten, een gemeentelijke aanvraag voor het dunnen van het gemeentelijk bosplantsoen, zaaknummer: Z2024-00002753, datum bekendmaking: 20 november 2024</meta:user-defined>
    <dc:language>nl</dc:language>
    <meta:user-defined meta:name="OVERHEIDop.locatietype/OVERHEIDop.gebiedsmarkering">Vlak</meta:user-defined>
    <meta:user-defined meta:name="DC.title">Gemeente Smallingerland - verlening omgevingsvergunning - een gemeentelijke aanvraag voor het dunnen van het gemeentelijk bosplantsoen - nabij Zuiderhogeweg 82, 9203SZ Drachten</meta:user-defined>
    <meta:user-defined meta:name="DCTERMS.W3CDTF/DCTERMS.available">2024-11-20</meta:user-defined>
    <meta:user-defined meta:name="DCTERMS.W3CDTF/OVERHEIDop.jaargang">2024</meta:user-defined>
    <meta:user-defined meta:name="OVERHEIDop.publicationIssue">468965</meta:user-defined>
    <meta:user-defined meta:name="OVERHEIDop.GmbID/DC.identifier">gmb-2024-468965</meta:user-defined>
    <meta:user-defined meta:name="OVERHEIDop.versieInformatie"/>
  </office:meta>
</office:document-meta>
</file>