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ilotenweg 8, 8303EJ Emmeloord: het uitbreiden van real life gaming vereniging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Omgevingsvergunning verleend voor deze locatie. Het gaat om het uitbreiden van real life gaming vereniging Emmeloor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896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1</meta:user-defined>
    <meta:user-defined meta:name="DCTERMS.abstract">Pilotenweg 8, 8303EJ Emmeloord: Omgevingsvergunning 5 november 2024 het uitbreiden van real life gaming vereniging Emmelo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Pilotenweg 8, 8303EJ Emmeloord: het uitbreiden van real life gaming vereniging Emmeloor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63</meta:user-defined>
    <meta:user-defined meta:name="OVERHEIDop.GmbID/DC.identifier">gmb-2024-468963</meta:user-defined>
    <meta:user-defined meta:name="OVERHEIDop.versieInformatie"/>
  </office:meta>
</office:document-meta>
</file>