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de carnavalsactiviteiten voor het seizoen 2024-2025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Kapelaan Verdonschotstraat 5, 6104 BL te Koningsbosch / Echt-Susteren / verzonden 30 oktober 2024 / het zonder vergunning schenken van zwak-alcoholhoudende drank tijdens de carnavalsactiviteiten voor het seizoen 2024-2025.</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9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de carnavalsactiviteiten voor het seizoen 2024-2025 aan Kapelaan Verdonschotstraat 5 te Koningsbosch</meta:user-defined>
    <meta:user-defined meta:name="DCTERMS.W3CDTF/DCTERMS.available">2024-11-07</meta:user-defined>
    <meta:user-defined meta:name="DCTERMS.W3CDTF/OVERHEIDop.jaargang">2024</meta:user-defined>
    <meta:user-defined meta:name="OVERHEIDop.publicationIssue">468962</meta:user-defined>
    <meta:user-defined meta:name="OVERHEIDop.GmbID/DC.identifier">gmb-2024-468962</meta:user-defined>
    <meta:user-defined meta:name="OVERHEIDop.versieInformatie"/>
  </office:meta>
</office:document-meta>
</file>