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verbouwen van een stolpboerderij op de locatie Scheidingsvliet 11, 1759 L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732</text:p>
            <text:p text:style-name="common-al">
            <text:span text:style-name="nadrukvet">Besluitdatum verlengen:</text:span> 5 nov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eidingsvliet 11, 1759 LC in Callantsoog</text:p>
            <text:p text:style-name="common-al">
            <text:span text:style-name="nadrukvet">Omschrijving:</text:span> het verbouwen van een stolpboerderij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technisch</text:p>
              </text:list-item>
              <text:list-item text:style-override="id1-3-2-1-1-7-2">
                <text:number>•</text:number>
                <text:p text:style-name="al">Bouwactiviteit - omgevingsplan</text:p>
              </text:list-item>
              <text:list-item text:style-override="id1-3-2-1-1-7-3">
                <text:number>•</text:number>
                <text:p text:style-name="al">Activiteit die betrekking heeft op een gemeentelijk monume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895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5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5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32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een stolpboerderij op de locatie Scheidingsvliet 11, 1759 LC in Callantsoo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59</meta:user-defined>
    <meta:user-defined meta:name="OVERHEIDop.GmbID/DC.identifier">gmb-2024-468959</meta:user-defined>
    <meta:user-defined meta:name="OVERHEIDop.versieInformatie"/>
  </office:meta>
</office:document-meta>
</file>