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Jouke Jochemswei 21, 9212PD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Jouke Jochemswei 21, 9212PD Boornbergum, de verbouw van de woning, Z2024-00002198, datum bekendmaking: 5 nov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89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8</meta:user-defined>
    <meta:user-defined meta:name="DCTERMS.abstract">Verlenging beslistermijn, de verbouw van de woning, Jouke Jochemswei 21, 9212PD Boornbergum, zaaknummer: Z2024-0000219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de woning - Jouke Jochemswei 21, 9212PD Boornberg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8</meta:user-defined>
    <meta:user-defined meta:name="OVERHEIDop.GmbID/DC.identifier">gmb-2024-468958</meta:user-defined>
    <meta:user-defined meta:name="OVERHEIDop.versieInformatie"/>
  </office:meta>
</office:document-meta>
</file>