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nergieweg 5, 9363 ER Marum, Verzoeklocatie 20241028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Westerkwartier een melding ontvangen voor activiteiten waarvoor geen vergunningplicht geldt op de locatie Energieweg 5 in Marum. De melding is geregistreerd onder zaaknummer 202400861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89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6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Energieweg 5, 9363 ER Marum, Verzoeklocatie 202410280009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57</meta:user-defined>
    <meta:user-defined meta:name="OVERHEIDop.GmbID/DC.identifier">gmb-2024-468957</meta:user-defined>
    <meta:user-defined meta:name="OVERHEIDop.versieInformatie"/>
  </office:meta>
</office:document-meta>
</file>