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het bosplantsoen - t.h.v. Braambos 6, 9203N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raambos 6, 9203NA Drachten, een gemeentelijke aanvraag voor het dunnen van het bosplantsoen, Z2024-00002752,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2</meta:user-defined>
    <meta:user-defined meta:name="DCTERMS.abstract">Verleende omgevingsvergunning, t.h.v. Braambos 6, 9203NA Drachten, een gemeentelijke aanvraag voor het dunnen van het bosplantsoen, zaaknummer: Z2024-00002752,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dunnen van het bosplantsoen - t.h.v. Braambos 6, 9203NA Drachten</meta:user-defined>
    <meta:user-defined meta:name="DCTERMS.W3CDTF/DCTERMS.available">2024-11-20</meta:user-defined>
    <meta:user-defined meta:name="DCTERMS.W3CDTF/OVERHEIDop.jaargang">2024</meta:user-defined>
    <meta:user-defined meta:name="OVERHEIDop.publicationIssue">468956</meta:user-defined>
    <meta:user-defined meta:name="OVERHEIDop.GmbID/DC.identifier">gmb-2024-468956</meta:user-defined>
    <meta:user-defined meta:name="OVERHEIDop.versieInformatie"/>
  </office:meta>
</office:document-meta>
</file>