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untuslaan 27, 1231N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24 een omgevingsvergunning verleend voor het vervangen van de steiger en damwand  op locatie Vuntuslaan 27, 1231NP Loosdrecht met zaaknummer Z2024-0000114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4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895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5</meta:user-defined>
    <meta:user-defined meta:name="DCTERMS.abstract">Betreft: Beschikking op aanvraag op locatie Vuntuslaan 27, 1231NP Loosdrecht. Startdatum:29 oktober 2024 datum besluit: 5 november 2024</meta:user-defined>
    <dc:language>nl</dc:language>
    <meta:user-defined meta:name="OVERHEIDop.locatietype/OVERHEIDop.gebiedsmarkering">Vlak</meta:user-defined>
    <meta:user-defined meta:name="DC.title">Kennisgeving besluit op Omgevingsvergunning, Vuntuslaan 27, 1231NP Loosdr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55</meta:user-defined>
    <meta:user-defined meta:name="OVERHEIDop.GmbID/DC.identifier">gmb-2024-468955</meta:user-defined>
    <meta:user-defined meta:name="OVERHEIDop.versieInformatie"/>
  </office:meta>
</office:document-meta>
</file>