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Foute Kerst feest op 15 december 2024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november 2024 is de volgende melding binnengekomen:</text:p>
            <text:p text:style-name="last-al">Twijzel, Wegrestaurant Twijzel, Wedzebuorren 17, livemuziek tijdens het foute kerstfeest op 15 december 2024 van 20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9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686</meta:user-defined>
    <meta:user-defined meta:name="DCTERMS.abstract">Foute Kerst feest op 15 december 2024 in Twijzel</meta:user-defined>
    <dc:language>nl</dc:language>
    <meta:user-defined meta:name="OVERHEIDop.locatietype/OVERHEIDop.gebiedsmarkering">Punt</meta:user-defined>
    <meta:user-defined meta:name="DC.title">Gemeente Achtkarspelen - melding Foute Kerst feest op 15 december 2024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51</meta:user-defined>
    <meta:user-defined meta:name="OVERHEIDop.GmbID/DC.identifier">gmb-2024-468951</meta:user-defined>
    <meta:user-defined meta:name="OVERHEIDop.versieInformatie"/>
  </office:meta>
</office:document-meta>
</file>