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an rechtswege verleende omgevingsvergunning - het (ver)bouwen van een bouwwerk - Utrechtseweg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8132639 </text:p>
            <text:p text:style-name="common-al">Omschrijving: het (ver)bouwen van een bouwwerk </text:p>
            <text:p text:style-name="common-al">Locatie: Utrechtseweg 5</text:p>
            <text:p text:style-name="common-al">Activiteit: bouwen</text:p>
            <text:p text:style-name="common-al">Verzenddatum: 26 januari 2024</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6895</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95</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95</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an rechtswege verleende omgevingsvergunning - het (ver)bouwen van een bouwwerk - Utrechtseweg 5</meta:user-defined>
    <meta:user-defined meta:name="DCTERMS.W3CDTF/DCTERMS.available">2024-01-30</meta:user-defined>
    <meta:user-defined meta:name="DCTERMS.W3CDTF/OVERHEIDop.jaargang">2024</meta:user-defined>
    <meta:user-defined meta:name="OVERHEIDop.publicationIssue">46895</meta:user-defined>
    <meta:user-defined meta:name="OVERHEIDop.GmbID/DC.identifier">gmb-2024-46895</meta:user-defined>
    <meta:user-defined meta:name="OVERHEIDop.versieInformatie"/>
  </office:meta>
</office:document-meta>
</file>