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Salto's Wintercircus, (APV-2024-024837), op de Oldehoofsterkerkhof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Salto's Wintercircus op Oldehoofsterkerkhof in Leeuwarden. Het evenement staat gepland van 2 t/m 5 januar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t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tontheffing is ontvangen op 16 oktober 2024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894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24837</meta:user-defined>
    <dc:language>nl</dc:language>
    <meta:user-defined meta:name="OVERHEIDop.locatietype/OVERHEIDop.gebiedsmarkering">Vlak</meta:user-defined>
    <meta:user-defined meta:name="DC.title">Aanvraag geluidsontheffing voor Salto's Wintercircus, (APV-2024-024837), op de Oldehoofsterkerkhof in Leeuward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44</meta:user-defined>
    <meta:user-defined meta:name="OVERHEIDop.GmbID/DC.identifier">gmb-2024-468944</meta:user-defined>
    <meta:user-defined meta:name="OVERHEIDop.versieInformatie"/>
  </office:meta>
</office:document-meta>
</file>