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een zomerfeest in Babylonië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tussenkopcur">
            <text:span text:style-name="nadrukvet">Werkendam: Winterfair (2024-037716)</text:span>
          </text:p>
            <text:p text:style-name="common-al">Gereformeerde Gemeente Werkendam organiseert op vrijdag 3 januari 2025 de winterfair van 16.30 tot 21.00 uur. De winterfair wordt gehouden op een terrein aan de Middelwaard 2 in Werkendam.  Tijdens de winterfair worden er verschillende artikelen verkocht. Voor meer info zie de website <text:a xlink:href="http://www.gg-werkendam.nl" xlink:type="simple">www.gg-werkendam.nl</text:a>.</text:p>
            <text:p text:style-name="tussenkopcur">
            <text:span text:style-name="nadrukvet">I</text:span>
            <text:span text:style-name="nadrukvet">nzien</text:span>
          </text:p>
            <text:p text:style-name="common-al">U kunt de verleende vergunning inzien vanaf de eerste werkdag na deze publicatie. U kunt hiervoor een afspraak maken via 0183 - 51 61 00.</text:p>
            <text:p text:style-name="tussenkopcur">
            <text:span text:style-name="nadrukvet">Bezwaar</text:span>
          </text:p>
            <text:p text:style-name="common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68943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94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94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tena - Evenementenvergunning voor een zomerfeest in Babyloniënbroek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943</meta:user-defined>
    <meta:user-defined meta:name="OVERHEIDop.GmbID/DC.identifier">gmb-2024-468943</meta:user-defined>
    <meta:user-defined meta:name="OVERHEIDop.versieInformatie"/>
  </office:meta>
</office:document-meta>
</file>