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bouwplaats tbv renovatie zorgcomplex van 9-12-24 t/m 23-5-25, Graaf Janlaan 26 t/m 32, 1181E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november 2024 een aanvraag voor een omgevingsvergunning ontvangen. De vergunning is aangevraagd voor het inrichten van bouwplaats tbv renovatie zorgcomplex van 9-12-24 t/m 23-5-25 op locatie Graaf Janlaan 26 t/m 32, 1181E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493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894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4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4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37</meta:user-defined>
    <meta:user-defined meta:name="DCTERMS.abstract">Betreft: aanvraag op locatie Graaf Janlaan 26 t/m 32, 1181EC Amstelveen</meta:user-defined>
    <dc:language>nl</dc:language>
    <meta:user-defined meta:name="OVERHEIDop.locatietype/OVERHEIDop.gebiedsmarkering">Vlak</meta:user-defined>
    <meta:user-defined meta:name="DC.title">Aanvraag omgevingsvergunning voor het inrichten van bouwplaats tbv renovatie zorgcomplex van 9-12-24 t/m 23-5-25, Graaf Janlaan 26 t/m 32, 1181EC Amstelve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42</meta:user-defined>
    <meta:user-defined meta:name="OVERHEIDop.GmbID/DC.identifier">gmb-2024-468942</meta:user-defined>
    <meta:user-defined meta:name="OVERHEIDop.versieInformatie"/>
  </office:meta>
</office:document-meta>
</file>