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om zingen in het park! in de Prinsentuin (muziekkoepel) in Leeuwarden (EVK-2024-024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om zingen in het park! aan Prinsentuin (muziekkoepel) in Leeuwarden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89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24796</meta:user-defined>
    <dc:language>nl</dc:language>
    <meta:user-defined meta:name="OVERHEIDop.locatietype/OVERHEIDop.gebiedsmarkering">Vlak</meta:user-defined>
    <meta:user-defined meta:name="DC.title">Kennisgeving Evenementen voor Kom zingen in het park! in de Prinsentuin (muziekkoepel) in Leeuwarden (EVK-2024-024796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40</meta:user-defined>
    <meta:user-defined meta:name="OVERHEIDop.GmbID/DC.identifier">gmb-2024-468940</meta:user-defined>
    <meta:user-defined meta:name="OVERHEIDop.versieInformatie"/>
  </office:meta>
</office:document-meta>
</file>