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landlaan 1a 1382C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verdekte fietsenberging op het schoolplein</text:p>
            <text:p text:style-name="common-al">Zaakadres: Amstellandlaan 1a 1382CD Weesp</text:p>
            <text:p text:style-name="common-al">Datum ontvangst: 01-11-2024</text:p>
            <text:p text:style-name="common-al">Zaaknummer: Z2024-035217</text:p>
            <text:p text:style-name="common-al">DSO-nummer: 2024110100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3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17</meta:user-defined>
    <meta:user-defined meta:name="DCTERMS.abstract">plaatsen van een overdekte fietsenberging op het school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landlaan 1a 1382CD Wees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32</meta:user-defined>
    <meta:user-defined meta:name="OVERHEIDop.GmbID/DC.identifier">gmb-2024-468932</meta:user-defined>
    <meta:user-defined meta:name="OVERHEIDop.versieInformatie"/>
  </office:meta>
</office:document-meta>
</file>