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Sinterklaasintocht op 23 november 2024 van 14.00 uur tot uiterlijk 16.00 uur in het centrum van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centrum te Echt / Echt-Susteren / verzonden 31 oktober 2024 / het organiseren en houden van een Sinterklaasintocht op 23 november 2024 van 14.00 uur tot uiterlijk 16.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892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en houden van een Sinterklaasintocht op 23 november 2024 van 14.00 uur tot uiterlijk 16.00 uur in het centrum van Echt</meta:user-defined>
    <meta:user-defined meta:name="DCTERMS.W3CDTF/DCTERMS.available">2024-11-07</meta:user-defined>
    <meta:user-defined meta:name="DCTERMS.W3CDTF/OVERHEIDop.jaargang">2024</meta:user-defined>
    <meta:user-defined meta:name="OVERHEIDop.publicationIssue">468925</meta:user-defined>
    <meta:user-defined meta:name="OVERHEIDop.GmbID/DC.identifier">gmb-2024-468925</meta:user-defined>
    <meta:user-defined meta:name="OVERHEIDop.versieInformatie"/>
  </office:meta>
</office:document-meta>
</file>