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0A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4 een aanvraag omgevingsvergunning ontvangen.</text:p>
            <text:p text:style-name="common-al">Het betreft een aanvraag op locatie Markt 30A 5554CD Valkenswaard met omschrijving plaatsen van doorzichtige terrasschermen aan beide zijden terras, legaliseren windscherm en zaaknummer <text:span text:style-name="nadrukvet">169563</text:span>.</text:p>
            <text:p text:style-name="common-al">De zaak is geregistreerd onder nummer 16956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89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563</meta:user-defined>
    <meta:user-defined meta:name="DCTERMS.abstract">plaatsen van doorzichtige terrasschermen aan beide zijden terras, legaliseren windscherm, Markt 30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30A 5554CD Valkenswaar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18</meta:user-defined>
    <meta:user-defined meta:name="OVERHEIDop.GmbID/DC.identifier">gmb-2024-468918</meta:user-defined>
    <meta:user-defined meta:name="OVERHEIDop.versieInformatie"/>
  </office:meta>
</office:document-meta>
</file>